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104in" fo:line-height="100%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fo:color="#010101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.1104in" fo:line-height="100%"/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.1104in" fo:line-height="100%"/>
    </style:style>
    <style:style style:name="T7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</style:style>
    <style:style style:name="T9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0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1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2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3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4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5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6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7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8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19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20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21" style:parent-style-name="Standardnípísmoodstavce" style:family="text">
      <style:text-properties style:font-name="Calibri" fo:color="#010101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.1104in" fo:line-height="100%"/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.1104in" fo:line-height="100%"/>
    </style:style>
    <style:style style:name="T26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.1104in" fo:line-height="100%"/>
    </style:style>
    <style:style style:name="T29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.1104in" fo:line-height="100%"/>
    </style:style>
    <style:style style:name="T31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.1104in" fo:line-height="100%"/>
    </style:style>
    <style:style style:name="T35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.1104in" fo:line-height="100%"/>
    </style:style>
    <style:style style:name="T41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.1104in" fo:line-height="100%"/>
    </style:style>
    <style:style style:name="T45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.1104in" fo:line-height="100%"/>
    </style:style>
    <style:style style:name="T49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.1104in" fo:line-height="100%"/>
    </style:style>
    <style:style style:name="T53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.1104in" fo:line-height="100%"/>
    </style:style>
    <style:style style:name="T57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.1104in" fo:line-height="100%"/>
    </style:style>
    <style:style style:name="T61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.1104in" fo:line-height="100%"/>
    </style:style>
    <style:style style:name="T65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.1104in" fo:line-height="100%"/>
    </style:style>
    <style:style style:name="T69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10101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.1104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.1104in" fo:line-height="100%"/>
    </style:style>
    <style:style style:name="T74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.1104in" fo:line-height="100%"/>
    </style:style>
    <style:style style:name="T76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.1104in" fo:line-height="100%"/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.1104in" fo:line-height="100%"/>
    </style:style>
    <style:style style:name="T79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80" style:parent-style-name="Odstavecseseznamem" style:list-style-name="LFO1" style:family="paragraph">
      <style:paragraph-properties fo:margin-bottom="0in" fo:line-height="100%"/>
    </style:style>
    <style:style style:name="T81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82" style:parent-style-name="Odstavecseseznamem" style:list-style-name="LFO1" style:family="paragraph">
      <style:paragraph-properties fo:margin-bottom="0in" fo:line-height="100%"/>
    </style:style>
    <style:style style:name="T83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84" style:parent-style-name="Odstavecseseznamem" style:list-style-name="LFO1" style:family="paragraph">
      <style:paragraph-properties fo:margin-bottom="0in" fo:line-height="100%"/>
    </style:style>
    <style:style style:name="T85" style:parent-style-name="Standardnípísmoodstavce" style:family="text">
      <style:text-properties style:font-name-asian="Times New Roman" style:font-name-complex="Times New Roman" fo:color="#010101" fo:font-size="12pt" style:font-size-asian="12pt" style:font-size-complex="12pt" style:language-asian="cs" style:country-asian="CZ"/>
    </style:style>
    <style:style style:name="P86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87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88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89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0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1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2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3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4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5" style:parent-style-name="Odstavecseseznamem" style:list-style-name="LFO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tylistika a analýza textu</text:span><text:span text:style-name="T3"><text:s/>(ABO100234) – Mgr.</text:span><text:span text:style-name="T4"><text:s/>et Mgr. Kristýna Tesařová</text:span></text:p>
      <text:p text:style-name="P5"/>
      <text:p text:style-name="P6"><text:span text:style-name="T7">Anotace:</text:span></text:p>
      <text:p text:style-name="P8"><text:span text:style-name="T9">Seminář se nevěnuje tradičnímu pojetí funkční stylistiky, o němž studenti čerpají informace v předn</text:span><text:span text:style-name="T10">ášce a literatuře k ní.</text:span><text:span text:style-name="T11"><text:s/></text:span><text:span text:style-name="T12">Zaměřuje se na<text:s/></text:span><text:span text:style-name="T13">trendy v současné<text:s/></text:span><text:span text:style-name="T14">kvalitativní analýze komplexní komunikační situace<text:s/></text:span><text:span text:style-name="T15">v<text:s/></text:span><text:span text:style-name="T16">diskurzu, přičemž p</text:span><text:span text:style-name="T17">rincipy analýzy<text:s/></text:span><text:span text:style-name="T18">jsou představeny<text:s/></text:span><text:span text:style-name="T19">převážně na masmediálním diskurz</text:span><text:span text:style-name="T20">u. Studenti by si měli vykládanou látku osvojit na základě četby<text:s/></text:span><text:span text:style-name="T21">teoretických textů v angličtině i rozboru vybraných analýz převážně z bohemistického prostředí. </text:span><text:span text:style-name="T22"><text:s/></text:span></text:p>
      <text:p text:style-name="P23"/>
      <text:p text:style-name="P24">Cíl předmětu:<text:s/></text:p>
      <text:p text:style-name="P25"><text:span text:style-name="T26">Cílem semináře je studenty seznámit s hlavními pojmy a analytickými nástroji, s nimiž se pracuje v současné analýze diskurzu a demonstrovat je na příkladech konkrétních domácích i zahraničních analýz. </text:span></text:p>
      <text:p text:style-name="P27"/>
      <text:p text:style-name="P28"><text:span text:style-name="T29">Literatura:</text:span></text:p>
      <text:p text:style-name="P30"><text:span text:style-name="T31">AUER, P.<text:s/></text:span><text:span text:style-name="T32">Jazyková interakce.</text:span><text:span text:style-name="T33"><text:s/>Praha: Nakladatelství Lidové noviny, 2014.</text:span></text:p>
      <text:p text:style-name="P34"><text:span text:style-name="T35">ČMEJRK</text:span><text:span text:style-name="T36">OVÁ, S. – HOFFMANNOVÁ, J. (eds)</text:span><text:span text:style-name="T37"><text:s/></text:span><text:span text:style-name="T38">Mluvená čeština: Hledání funkčního rozpětí.</text:span><text:span text:style-name="T39"><text:s/>Praha: Academia, 2011.</text:span></text:p>
      <text:p text:style-name="P40"><text:span text:style-name="T41">ČMEJRKOVÁ, S. – HAVLÍK, M. – HOFFMANNOVÁ, J. – MÜLLEROVÁ, O. – ZEMAN, J.<text:s/></text:span><text:span text:style-name="T42">Styl mediálních dialogů.</text:span><text:span text:style-name="T43"><text:s/>Praha: Academia, 2013.</text:span></text:p>
      <text:p text:style-name="P44"><text:span text:style-name="T45">HOFFMANNOVÁ, J.<text:s/></text:span><text:span text:style-name="T46">Stylistika a…</text:span><text:span text:style-name="T47"><text:s/>Praha: Trizonia, 1997.</text:span></text:p>
      <text:p text:style-name="P48"><text:span text:style-name="T49">JAWORSKI, A. – COUPLAND, N.<text:s/></text:span><text:span text:style-name="T50">The Discourse Reader.</text:span><text:span text:style-name="T51"><text:s/>New York – Abingdon: Routledge, 1999.</text:span></text:p>
      <text:p text:style-name="P52"><text:span text:style-name="T53">JOHNSTONE, B.<text:s/></text:span><text:span text:style-name="T54">Discourse Analysis.</text:span><text:span text:style-name="T55"><text:s/>Malden – Oxford – Victoria: 2008.</text:span></text:p>
      <text:p text:style-name="P56"><text:span text:style-name="T57">KRAUS, J.<text:s/></text:span><text:span text:style-name="T58">Jazyk v proměnách komunikačních médií.</text:span><text:span text:style-name="T59"><text:s/>Praha: Karolinum, 2008.</text:span></text:p>
      <text:p text:style-name="P60"><text:span text:style-name="T61">TEN HAVE, P.<text:s/></text:span><text:span text:style-name="T62">Doing Conversation Analysis. A Practical Guide.</text:span><text:span text:style-name="T63"><text:s/>London – Thousand Oaks – New Dehli – Singapore: Sage Publications, 2007.</text:span></text:p>
      <text:p text:style-name="P64"><text:span text:style-name="T65">WODAK, R. – KRZYŻANOWSKI, M. (eds)<text:s/></text:span><text:span text:style-name="T66">Qualitative Discourse Analysis in the Social Sciences.</text:span><text:span text:style-name="T67"><text:s/>New York: Palgrave Macmillan, 2008.</text:span></text:p>
      <text:p text:style-name="P68"><text:span text:style-name="T69">WOOFFITT, R.<text:s/></text:span><text:span text:style-name="T70">Conversation Analysis and Discourse Analysis. A Comparative and Critical Introduction.</text:span><text:span text:style-name="T71"><text:s/>London – Thousand Oaks – New Dehli – Singapore: Sage Publications, 2005.</text:span></text:p>
      <text:p text:style-name="P72"/>
      <text:p text:style-name="P73"><text:span text:style-name="T74">Požadavky ke zkoušce</text:span></text:p>
      <text:p text:style-name="P75"><text:span text:style-name="T76">Podmínky ke splnění atestace jsou minimální absence na seminářích (max. 3 nepřítomnosti), přednesení jednoho až dvou referátů (podle počtu zapsaných účastníků) a úspěšné absolvování (min. 75% úspěšnost) závěrečného testu kontrolujícího obeznámenost se základními pojmy probíranými v semináři. </text:span></text:p>
      <text:p text:style-name="P77"/>
      <text:p text:style-name="P78"><text:span text:style-name="T79">Sylabus</text:span></text:p>
      <text:list text:style-name="LFO1" text:continue-numbering="true">
        <text:list-item>
          <text:p text:style-name="P80"><text:span text:style-name="T81">představení, program semináře, požadavky na splnění atestace </text:span></text:p>
        </text:list-item>
        <text:list-item>
          <text:p text:style-name="P82"><text:span text:style-name="T83">od textu k diskurzu, komunikační situace, sociální interakce a multimodalita komunikace</text:span></text:p>
        </text:list-item>
        <text:list-item>
          <text:p text:style-name="P84"><text:span text:style-name="T85">styl mediálních dialogů a hledání funkčního rozpětí v mluvené češtině</text:span></text:p>
        </text:list-item>
        <text:list-item>
          <text:p text:style-name="P86">kontext a kontextualizace</text:p>
        </text:list-item>
        <text:list-item>
          <text:p text:style-name="P87">komunikační žánry</text:p>
        </text:list-item>
        <text:list-item>
          <text:p text:style-name="P88">analýza diskurzu</text:p>
        </text:list-item>
        <text:list-item>
          <text:p text:style-name="P89">konverzační analýza</text:p>
        </text:list-item>
        <text:list-item>
          <text:p text:style-name="P90">intertextualita a mediální dialogické sítě</text:p>
        </text:list-item>
        <text:list-item>
          <text:p text:style-name="P91">členská kategorizační analýza</text:p>
        </text:list-item>
        <text:list-item>
          <text:p text:style-name="P92">analýza argumentace</text:p>
        </text:list-item>
        <text:list-item>
          <text:p text:style-name="P93">kritická analýza diskurzu</text:p>
        </text:list-item>
        <text:list-item>
          <text:p text:style-name="P94">opakování před testem</text:p>
        </text:list-item>
        <text:list-item>
          <text:p text:style-name="P95">test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10101"/>
    </style:style>
    <style:style style:name="WW_CharLFO2LVL1" style:family="text">
      <style:text-properties fo:color="#01010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ýna Tesařová</meta:initial-creator>
    <dc:creator>Kristýna Tesařová</dc:creator>
    <meta:creation-date>2016-01-27T09:31:00Z</meta:creation-date>
    <dc:date>2016-01-27T10:34:00Z</dc:date>
    <meta:template xlink:href="Normal" xlink:type="simple"/>
    <meta:editing-cycles>10</meta:editing-cycles>
    <meta:editing-duration>PT3780S</meta:editing-duration>
    <meta:document-statistic meta:page-count="2" meta:paragraph-count="5" meta:word-count="370" meta:character-count="2550" meta:row-count="18" meta:non-whitespace-character-count="2185"/>
  </office:meta>
</office:document-meta>
</file>